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officeooo:paragraph-rsid="000de28f" style:font-size-asian="12pt" style:font-name-complex="Arial" style:font-size-complex="12pt"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style:text-properties fo:color="#000000" style:font-name="Verdana" fo:font-size="12pt" officeooo:paragraph-rsid="000de28f"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color="#000000" style:font-name="Verdana" fo:font-size="12pt" fo:font-style="normal" fo:font-weight="normal" officeooo:paragraph-rsid="000de28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e28f" fo:background-color="#ffffff"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e28f" fo:background-color="#ffffff"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bold" officeooo:paragraph-rsid="000de28f" fo:background-color="#ffffff"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margin-top="0cm" fo:margin-bottom="0cm" loext:contextual-spacing="false" fo:text-align="justify" style:justify-single-word="false"/>
      <style:text-properties style:font-name="Verdana" fo:font-size="12pt" officeooo:paragraph-rsid="000de28f"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Verdana" fo:font-size="12pt" officeooo:paragraph-rsid="000de28f" style:font-size-asian="12pt" style:font-size-complex="12pt"/>
    </style:style>
    <style:style style:name="P16" style:family="paragraph" style:parent-style-name="Standard" style:master-page-name="">
      <style:paragraph-properties fo:margin-top="0cm" fo:margin-bottom="0cm" loext:contextual-spacing="false" style:page-number="auto"/>
      <style:text-properties fo:color="#000000" style:font-name="Verdana" fo:font-size="12pt" fo:font-style="normal" fo:font-weight="normal" officeooo:paragraph-rsid="000de28f" style:font-size-asian="12pt" style:font-style-asian="normal" style:font-weight-asian="normal" style:font-name-complex="Arial" style:font-size-complex="12pt" style:font-style-complex="normal" style:font-weight-complex="normal"/>
    </style:style>
    <style:style style:name="P1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de28f" fo:background-color="#ffffff" style:font-size-asian="12pt" style:font-style-asian="normal" style:font-weight-asian="normal" style:font-name-complex="Arial" style:font-size-complex="12pt" style:font-style-complex="normal" style:font-weight-complex="normal"/>
    </style:style>
    <style:style style:name="P1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ES" fo:font-style="normal" style:text-underline-style="none" fo:font-weight="normal" officeooo:paragraph-rsid="000de28f" fo:background-color="#ffffff" style:font-size-asian="12pt" style:font-style-asian="normal" style:font-weight-asian="normal" style:font-name-complex="Arial" style:font-size-complex="12pt" style:font-style-complex="normal" style:font-weight-complex="normal"/>
    </style:style>
    <style:style style:name="P19"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de28f" style:font-size-asian="12pt" style:font-size-complex="12pt"/>
    </style:style>
    <style:style style:name="P20"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de28f" style:font-size-asian="12pt" style:font-size-complex="12pt"/>
    </style:style>
    <style:style style:name="P21"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color="#000000" style:font-name="Verdana" fo:font-size="12pt" fo:font-weight="normal" officeooo:paragraph-rsid="000de28f" style:font-size-asian="12pt" style:font-weight-asian="normal" style:font-name-complex="Arial" style:font-size-complex="12pt" style:font-weight-complex="normal"/>
    </style:style>
    <style:style style:name="P22"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2pt" fo:font-style="normal" style:text-underline-style="none" fo:font-weight="normal" officeooo:paragraph-rsid="000de28f"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1ae9" style:font-name-complex="Arial"/>
    </style:style>
    <style:style style:name="T5"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000000" style:text-line-through-style="none" style:text-line-through-type="none" style:font-name="Arial" fo:font-size="11pt" fo:language="es" fo:country="SV" fo:font-style="normal" style:text-underline-style="none" fo:font-weight="bold" fo:background-color="#ffffff" loext:char-shading-value="0" style:font-size-asian="11pt" style:font-style-asian="normal" style:font-weight-asian="bold" style:font-name-complex="Arial" style:font-size-complex="11pt" style:font-style-complex="normal" style:font-weight-complex="bold"/>
    </style:style>
    <style:style style:name="T8"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000000" style:text-line-through-style="none" style:text-line-through-type="none"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00000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super 58%" style:font-name="Arial"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super 58%"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super 58%"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4"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5"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6" style:family="text">
      <style:text-properties fo:font-variant="normal" fo:text-transform="none" fo:color="#000000" style:text-line-through-style="none" style:text-line-through-type="none" fo:font-size="11pt" fo:language="es" fo:country="SV" fo:font-style="normal" style:text-underline-style="none" fo:font-weight="bold" fo:background-color="#ffffff" loext:char-shading-value="0" style:font-size-asian="11pt" style:font-style-asian="normal" style:font-weight-asian="bold" style:font-name-complex="Arial" style:font-size-complex="11pt" style:font-style-complex="normal" style:font-weight-complex="bold"/>
    </style:style>
    <style:style style:name="T17"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000000" style:text-line-through-style="none" style:text-line-through-type="none" fo:font-size="11pt" fo:language="es" fo:country="ES"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0"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1"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2" style:family="text">
      <style:text-properties fo:font-variant="normal" fo:text-transform="none" fo:color="#000000" style:text-line-through-style="none" style:text-line-through-type="none" fo:language="es" fo:country="SV" fo:font-style="normal" style:text-underline-style="none" fo:font-weight="bold" fo:background-color="#ffffff" loext:char-shading-value="0" style:font-style-asian="normal" style:font-weight-asian="bold" style:font-name-complex="Arial" style:font-style-complex="normal" style:font-weight-complex="bold"/>
    </style:style>
    <style:style style:name="T23"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4" style:family="text">
      <style:text-properties fo:font-variant="normal" fo:text-transform="none" fo:color="#000000" style:text-line-through-style="none" style:text-line-through-type="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25" style:family="text">
      <style:text-properties fo:font-variant="normal" fo:text-transform="none" fo:color="#000000" style:text-line-through-style="none" style:text-line-through-type="none"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Arial" fo:font-size="11pt" fo:font-weight="normal" style:font-size-asian="11pt" style:font-weight-asian="normal" style:font-name-complex="Arial" style:font-size-complex="11pt" style:font-weight-complex="normal"/>
    </style:style>
    <style:style style:name="T27" style:family="text">
      <style:text-properties fo:color="#000000" style:font-name="Arial" fo:font-size="11pt" fo:font-weight="normal" style:font-size-asian="11pt" style:font-weight-asian="normal" style:font-name-complex="Arial" style:font-size-complex="11pt" style:font-weight-complex="norm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size-asian="11pt" style:font-name-complex="Arial" style:font-size-complex="11pt"/>
    </style:style>
    <style:style style:name="T30" style:family="text">
      <style:text-properties fo:color="#000000" fo:font-size="11pt" fo:font-weight="normal" style:font-size-asian="11pt" style:font-weight-asian="normal" style:font-name-complex="Arial" style:font-size-complex="11pt" style:font-weight-complex="normal"/>
    </style:style>
    <style:style style:name="T31" style:family="text">
      <style:text-properties fo:color="#000000" fo:font-size="11pt" fo:font-weight="normal" style:font-size-asian="11pt" style:font-weight-asian="normal" style:font-name-complex="Arial" style:font-size-complex="11pt" style:font-weight-complex="normal"/>
    </style:style>
    <style:style style:name="T32" style:family="text">
      <style:text-properties fo:color="#000000" fo:font-size="11pt" style:font-size-asian="11pt" style:font-name-complex="Arial" style:font-size-complex="11pt"/>
    </style:style>
    <style:style style:name="T33" style:family="text">
      <style:text-properties fo:color="#000000" fo:font-size="11pt" style:font-size-asian="11pt" style:font-name-complex="Arial" style:font-size-complex="11pt"/>
    </style:style>
    <style:style style:name="T34" style:family="text">
      <style:text-properties fo:color="#000000" fo:font-weight="normal" style:font-weight-asian="normal" style:font-name-complex="Arial" style:font-weight-complex="normal"/>
    </style:style>
    <style:style style:name="T35" style:family="text">
      <style:text-properties fo:color="#000000" fo:font-weight="normal" style:font-weight-asian="normal" style:font-name-complex="Arial" style:font-weight-complex="normal"/>
    </style:style>
    <style:style style:name="T36" style:family="text">
      <style:text-properties fo:color="#000000" style:font-name-complex="Arial"/>
    </style:style>
    <style:style style:name="T37" style:family="text">
      <style:text-properties fo:color="#000000" style:font-name-complex="Arial"/>
    </style:style>
    <style:style style:name="T38" style:family="text">
      <style:text-properties officeooo:rsid="000de28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16"><text:span text:style-name="T38">D</text:span>e su Interés:</text:p>
      <text:p text:style-name="P11"/>
      <text:list xml:id="list1533117157952352740" text:style-name="WW8Num2">
        <text:list-item>
          <text:p text:style-name="P17">La 10ª Edición de la Feria del Libro Regional San Lorenzo, a desarrollarse en el mes de septiembre de 2017 en el Centro Cultural Municipal de la ciudad de San Lorenzo.</text:p>
        </text:list-item>
      </text:list>
      <text:p text:style-name="P12">Autor/a: Claudia Moyano</text:p>
      <text:p text:style-name="P12"/>
      <text:list xml:id="list105215739708702" text:continue-numbering="true" text:style-name="WW8Num2">
        <text:list-item>
          <text:p text:style-name="P17">La escultura denominada “EL LECTOR” obra realizada por la Profesora Valeria Carrizo, artista plástica sanlorencina, que será expuesta en la 10ª Edición de la Feria del Libro Regional San Lorenzo, a desarrollarse en el mes de septiembre de 2017 en el Centro Cultural Municipal de la ciudad de San Lorenzo.</text:p>
        </text:list-item>
      </text:list>
      <text:p text:style-name="P12">Autor/a: Claudia Moyano</text:p>
      <text:p text:style-name="P12"/>
      <text:list xml:id="list105216506871268" text:continue-numbering="true" text:style-name="WW8Num2">
        <text:list-item>
          <text:p text:style-name="P17">El I Centro Comercial a Cielo Abierto de la ciudad de San Lorenzo, que actualmente se extiende por Av. San Martín entre las calles Entre Ríos y San Juan, el cual se lleva a cabo por Convenio suscripto con el Gobierno de la Provincia a través del Ministerio de la Producción, la CAME –Confederación Argentina de la Mediana Empresa- y la Municipalidad de San Lorenzo, siendo gerenciado por la Unión de Comerciantes e Industriales de San Lorenzo (UCI), poniendo nuevamente en “valor” el casco histórico, comercial y de servicios de la ciudad de San Lorenzo.</text:p>
        </text:list-item>
      </text:list>
      <text:p text:style-name="P12">Autor/a: Claudia Moyano</text:p>
      <text:p text:style-name="P12"/>
      <text:list xml:id="list105216494163463" text:continue-numbering="true" text:style-name="WW8Num2">
        <text:list-item>
          <text:p text:style-name="P17">El “ 10º Encuentro de Autos Antiguos, de Competición, Tunning y Motos ”, a realizarse el 17 de septiembre del corriente año, en la localidad de Labordeboy, departamento General López</text:p>
        </text:list-item>
      </text:list>
      <text:p text:style-name="P12">Autor/a: Julio Eggimann</text:p>
      <text:p text:style-name="P12"/>
      <text:list xml:id="list105215068673896" text:continue-numbering="true" text:style-name="WW8Num2">
        <text:list-item>
          <text:p text:style-name="P19"><text:span text:style-name="T20">La </text:span><text:span text:style-name="T34">“15º Edición del Modelo Naciones Unidas Venado Tuerto 2017”, a realizarse el 6, 7 y 8 de octubre, en la ciudad de Venado Tuerto, departamento General López.</text:span></text:p>
        </text:list-item>
      </text:list>
      <text:p text:style-name="P12">Autor/a: <text:s/>Julio Eggimann</text:p>
      <text:p text:style-name="P12"/>
      <text:list xml:id="list105214868819097" text:continue-numbering="true" text:style-name="WW8Num2">
        <text:list-item>
          <text:p text:style-name="P19"><text:span text:style-name="T20">La </text:span><text:span text:style-name="T34"><text:s/>“1º Fiesta Nacional de la Esmeralda del Sur”, a llevarse a cabo el 23 de septiembre del corriente año, en la ciudad de Venado Tuerto, departamento General López.</text:span></text:p>
        </text:list-item>
      </text:list>
      <text:p text:style-name="P12">Autor/a: <text:s/>Julio Eggimann</text:p>
      <text:p text:style-name="P12"><text:soft-page-break/></text:p>
      <text:list xml:id="list105215228548781" text:continue-numbering="true" text:style-name="WW8Num2">
        <text:list-item>
          <text:p text:style-name="P19"><text:span text:style-name="T20">La </text:span><text:span text:style-name="T23">“ Fiesta de las Colectividades 2017 ” a realizarse el 15, 16 y 17 de septiembre, en la ciudad de Venado Tuerto, departamento General López.</text:span></text:p>
        </text:list-item>
      </text:list>
      <text:p text:style-name="P14"><text:span text:style-name="T20">Autor/a: </text:span><text:bookmark text:name="%252525252525253Ajj"/><text:span text:style-name="T20">Julio Eggimann</text:span></text:p>
      <text:p text:style-name="P12"/>
      <text:list xml:id="list105215027173430" text:continue-numbering="true" text:style-name="WW8Num2">
        <text:list-item>
          <text:p text:style-name="P19"><text:span text:style-name="T20">La </text:span><text:span text:style-name="T23">Medalla Conmemorativa impulsada por el Centro Numismático de Venado Tuerto y la realización de un Sello Postal por el Correo Argentino en homenaje a Cayetano Silva, al cumplirse el 150º aniversario de su nacimiento.</text:span></text:p>
        </text:list-item>
      </text:list>
      <text:p text:style-name="P14"><text:span text:style-name="T20">Autor/a: </text:span><text:bookmark text:name="%252525252525253Ajj1"/><text:span text:style-name="T20">Julio Eggimann</text:span></text:p>
      <text:p text:style-name="P12"/>
      <text:list xml:id="list105216333585493" text:continue-numbering="true" text:style-name="WW8Num2">
        <text:list-item>
          <text:p text:style-name="P19"><text:span text:style-name="T20">El</text:span><text:span text:style-name="T36"> “Festival homenaje a Ernesto “Che” Guevara, a 50 años de su asesinato” a realizarse en la ciudad de Rosario el 23 de septiembre de 2017.</text:span></text:p>
        </text:list-item>
      </text:list>
      <text:p text:style-name="P14"><text:span text:style-name="T20">Autor/a: </text:span><text:span text:style-name="T36">Mercedes Meier</text:span></text:p>
      <text:p text:style-name="P9"/>
      <text:list xml:id="list105215684617964" text:continue-numbering="true" text:style-name="WW8Num2">
        <text:list-item>
          <text:p text:style-name="P17">El “Encuentro de Estudiantes de Ciencia Política y Relaciones Internacionales”, a realizarse en la ciudad de Rosario el 18 y 19 de septiembre de 2017. </text:p>
        </text:list-item>
      </text:list>
      <text:p text:style-name="P14"><text:span text:style-name="T20">Autor/a: </text:span><text:span text:style-name="T36">Mercedes Meier</text:span></text:p>
      <text:p text:style-name="P9"/>
      <text:list xml:id="list105215010097360" text:continue-numbering="true" text:style-name="WW8Num2">
        <text:list-item>
          <text:p text:style-name="P19"><text:span text:style-name="T20">El</text:span><text:span text:style-name="T36"> evento “ El Niño y El Río “ que se desarrollará en septiembre de 2017 en la ciudad de Santa Fe.</text:span></text:p>
        </text:list-item>
      </text:list>
      <text:p text:style-name="P12">Autor/a: Cesira Arcando</text:p>
      <text:p text:style-name="P12"/>
      <text:list xml:id="list105215820094154" text:continue-numbering="true" text:style-name="WW8Num2">
        <text:list-item>
          <text:p text:style-name="P17">El Programa Televisivo LA LEPRA TV.</text:p>
        </text:list-item>
      </text:list>
      <text:p text:style-name="P12">Autor/a: Cesira Arcando</text:p>
      <text:p text:style-name="P12"/>
      <text:list xml:id="list105215524580885" text:continue-numbering="true" text:style-name="WW8Num2">
        <text:list-item>
          <text:p text:style-name="P17">El “3º Té bingo a beneficio de la asociación civil S.O.S. Caballos, en el marco de su décimo aniversario, bajo el lema #NoAlMalTratoAnimal #NoALaTracciónASangre”, a realizarse <text:s/>el 17 de septiembre de 2017 en la ciudad de Santa Fe.</text:p>
        </text:list-item>
      </text:list>
      <text:p text:style-name="P12">Autor/a: Jorge Henn</text:p>
      <text:p text:style-name="P12"/>
      <text:list xml:id="list105214940562086" text:continue-numbering="true" text:style-name="WW8Num2">
        <text:list-item>
          <text:p text:style-name="P17">El Foro Internacional “Emocionar el Cerebro para Aprender”, a cargo del MG. Orlando Terré Camacho, a realizarse el 20 de septiembre del corriente año en la ciudad de Santa Fe.</text:p>
        </text:list-item>
      </text:list>
      <text:p text:style-name="P12">Autor/a: Jorge Henn</text:p>
      <text:p text:style-name="P12"/>
      <text:list xml:id="list105215388199416" text:continue-numbering="true" text:style-name="WW8Num2">
        <text:list-item>
          <text:p text:style-name="P17">Los actos conmemorativos del “75º aniversario de la escuela Nº 941 Juan Apóstol Martínez”, sita en la Guardia, Santa Fe.</text:p>
        </text:list-item>
      </text:list>
      <text:p text:style-name="P12">Autor/a: Jorge Henn</text:p>
      <text:p text:style-name="P12"/>
      <text:list xml:id="list105216930993442" text:continue-numbering="true" text:style-name="WW8Num2">
        <text:list-item>
          <text:p text:style-name="P17"><text:soft-page-break/>El “Encuentro-Taller Nacional de BTCeros”, evento organizado en el marco del proyecto PID tutorado “Investigación y desarrollo para el mejoramiento de la producción de Bloques de Tierra Comprimida (BTC)” por el departamento de Ingeniería Civil de la Universidad Tecnológica Nacional Facultad Regional Santa Fe, conjuntamente con el departamento de Ingeniería Civil de la Universidad Tecnológica Nacional Facultad Regional Venado Tuerto, y que tendrá lugar el 10 y 11 de noviembre del corriente año en las instalaciones de la FRSF.</text:p>
        </text:list-item>
      </text:list>
      <text:p text:style-name="P12">Autor/a: Jorge Henn</text:p>
      <text:p text:style-name="P21"/>
      <text:list xml:id="list105214900326817" text:continue-numbering="true" text:style-name="WW8Num2">
        <text:list-item>
          <text:p text:style-name="P17">La 14° Edición de la Fiesta de la Harina y la 13º Feria de la Industria Molinera “del Trigo al Pan”, que se realizará en la localidad de Matilde, departamento Las Colonias, entre el 6, 7 y 8 de octubre del presente año, en el predio de la ex Estación de FFCC.</text:p>
        </text:list-item>
      </text:list>
      <text:p text:style-name="P12">Autor/a: <text:s/>Gabriel Real</text:p>
      <text:p text:style-name="P12"/>
      <text:list xml:id="list105215143348932" text:continue-numbering="true" text:style-name="WW8Num2">
        <text:list-item>
          <text:p text:style-name="P17">La 13° Edición de la Fiesta del Campeonato Nacional de Rodeo, que se realizará en la ciudad de Firmat, entre el 12, 13, 14 y 15 de octubre del presente año, en el predio “Dr. Luis Amestoy”.</text:p>
        </text:list-item>
      </text:list>
      <text:p text:style-name="P12">Autor/a: <text:s/>Gabriel Real</text:p>
      <text:p text:style-name="P12"/>
      <text:list xml:id="list105216712539501" text:continue-numbering="true" text:style-name="WW8Num2">
        <text:list-item>
          <text:p text:style-name="P17">El 127º Aniversario de Estación Matilde, cuyos “Festejos Populares” se llevarán a cabo el 20 de septiembre del presenta año en la localidad de Matilde.</text:p>
        </text:list-item>
      </text:list>
      <text:p text:style-name="P12">Autor/a: <text:s/>Gabriel Real</text:p>
      <text:p text:style-name="P10"/>
      <text:list xml:id="list105216779146329" text:continue-numbering="true" text:style-name="WW8Num2">
        <text:list-item>
          <text:p text:style-name="P17">La actividad cultural llevada a cabo por la banda “Sefiros 1900”.</text:p>
        </text:list-item>
      </text:list>
      <text:p text:style-name="P12">Autor/a: Ariel Bermudez</text:p>
      <text:p text:style-name="P12"/>
      <text:list xml:id="list105215103356649" text:continue-numbering="true" text:style-name="WW8Num2">
        <text:list-item>
          <text:p text:style-name="P19"><text:span text:style-name="T20">La </text:span><text:span text:style-name="T23">actividad “Los Jóvenes </text:span><text:span text:style-name="T20">Dicen” iniciativa llevada adelante por la Asociación Civil Rosario En Acción.</text:span></text:p>
        </text:list-item>
      </text:list>
      <text:p text:style-name="P12">Autor/a: Ariel Bermudez </text:p>
      <text:p text:style-name="P12"/>
      <text:list xml:id="list105215327989522" text:continue-numbering="true" text:style-name="WW8Num2">
        <text:list-item>
          <text:p text:style-name="P19"><text:span text:style-name="T20">La actividad “Hoy en mi </text:span><text:span text:style-name="T36">barrio. Día Nacional del Chamamé”, el cual tendrá lugar el 17 de septiembre de 2017 en Plaza Las Heras de la ciudad de Rosario. El mismo, reúne a destacados artistas como Beto Ferreyra, Mario Torres, Rodrigo el Potro, Ñemopirí (Victoria, Entre Ríos), Los Kumpa, Jesús Gonzalez con el Dúo Díaz-Agüero, Waljeva y Chiquito Cárdenas con Natividad Camejo.</text:span></text:p>
        </text:list-item>
      </text:list>
      <text:p text:style-name="P12">Autor/a: Ariel Bermudez</text:p>
      <text:p text:style-name="P12"/>
      <text:list xml:id="list105214924215425" text:continue-numbering="true" text:style-name="WW8Num2">
        <text:list-item>
          <text:p text:style-name="P17">La radio “ Eco-Radio ” <text:s/>92.3 Mhz, la primer radio ecológica de la Argentina.</text:p>
        </text:list-item>
      </text:list>
      <text:p text:style-name="P12">Autor/a: Ariel Bermudez</text:p>
      <text:list xml:id="list105216336976203" text:continue-numbering="true" text:style-name="WW8Num2">
        <text:list-item>
          <text:p text:style-name="P17"><text:soft-page-break/>La “ Semana Internacional del Algodón en Santa Fe ”, que se llevará a cabo del 18 al 22 de septiembre en las localidades de Reconquista y Avellaneda.</text:p>
        </text:list-item>
      </text:list>
      <text:p text:style-name="P12">Autor/a: Héctor Gregoret</text:p>
      <text:p text:style-name="P12"/>
      <text:list xml:id="list105215435279489" text:continue-numbering="true" text:style-name="WW8Num2">
        <text:list-item>
          <text:p text:style-name="P17">El Proyecto Audiovisual “La Folie D ́une Nuit” - “La locura de una noche”, rodado y producido en la ciudad de Rosario por Nicson Agenord, de nacionalidad haitiana, residente en la ciudad de Rosario, por ser este largometraje una ficción que pone de manifiesto las vivencias de los inmigrantes provenientes de Haití y las implicancias de su inserción en nuestra nación, exponiendo las problemáticas de convivencia, orientadas además a la prevención y detección del HIV. </text:p>
        </text:list-item>
      </text:list>
      <text:p text:style-name="P12">Autor/a: Rubén Giustiniani</text:p>
      <text:p text:style-name="P9"/>
      <text:list xml:id="list105216240511629" text:continue-numbering="true" text:style-name="WW8Num2">
        <text:list-item>
          <text:p text:style-name="P17">Las “Tradicionales Fiestas Vascas” a realizarse el 15 de octubre de 2017 en el Club Atlético San Julián de la localidad de Monje.</text:p>
        </text:list-item>
      </text:list>
      <text:p text:style-name="P12">Autor/a: Alicia Gutierrez</text:p>
      <text:p text:style-name="P12"/>
      <text:list xml:id="list105215004571773" text:continue-numbering="true" text:style-name="WW8Num2">
        <text:list-item>
          <text:p text:style-name="P19"><text:span text:style-name="T20">La </text:span><text:span text:style-name="T23">“4º Edición de la Fiesta de la Confraternidad Departamental”, que tendrá lugar el 24 del corriente, en la ciudad de Suardi.</text:span></text:p>
        </text:list-item>
      </text:list>
      <text:p text:style-name="P12">Autor/a: Edgardo Martino</text:p>
      <text:p text:style-name="P9"/>
      <text:list xml:id="list105215506117454" text:continue-numbering="true" text:style-name="WW8Num2">
        <text:list-item>
          <text:p text:style-name="P19"><text:span text:style-name="T20">La </text:span><text:span text:style-name="T23">actividad “ Expo Filigrana de Papel Rosario 2017 ”, 5° Muestra Local y 1° Nacional, a realizarse el 7 y 8 de octubre del corriente año en la ciudad de Rosario.</text:span></text:p>
        </text:list-item>
      </text:list>
      <text:p text:style-name="P12">Autor/a: Silvia Augsburger</text:p>
      <text:p text:style-name="P12"/>
      <text:list xml:id="list105215453331898" text:continue-numbering="true" text:style-name="WW8Num2">
        <text:list-item>
          <text:p text:style-name="P19"><text:span text:style-name="T20">La </text:span><text:span text:style-name="T23">celebración del “75º Aniversario del Centro Comercial e Industrial”, de la ciudad de Gálvez, perteneciente al departamento San Jerónimo, por ser una de las Instituciones emblemáticas de la ciudad y su trayectoria en el respaldo al comercio local.</text:span></text:p>
        </text:list-item>
      </text:list>
      <text:p text:style-name="P12">Autor/a: <text:s/>María Victoria Tejeda</text:p>
      <text:p text:style-name="P12"/>
      <text:list xml:id="list105215817491102" text:continue-numbering="true" text:style-name="WW8Num2">
        <text:list-item>
          <text:p text:style-name="P19"><text:span text:style-name="T20">Los </text:span><text:span text:style-name="T23">“Festejos por los 100 años de la Escuela Nº 6183 Guillermo Lehmann de Grütly Norte; a realizarse el 29 de septiembre y 1 de octubre del corriente año, en la mencionada localidad del departamento Las Colonias.</text:span></text:p>
        </text:list-item>
      </text:list>
      <text:p text:style-name="P12">Autor/a: <text:s/>María Victoria Tejeda</text:p>
      <text:p text:style-name="P12"/>
      <text:list xml:id="list105215953367496" text:continue-numbering="true" text:style-name="WW8Num2">
        <text:list-item>
          <text:p text:style-name="P19"><text:span text:style-name="T20">El </text:span><text:span text:style-name="T23">Tradicional almuerzo del Centro de Jubilados y Pensionados de la localidad de Grütly, a desarrollarse el 17 de septiembre en la mencionada localidad del departamento Las Colonias.</text:span></text:p>
        </text:list-item>
      </text:list>
      <text:p text:style-name="P12">Autor/a: <text:s/>María Victoria Tejeda</text:p>
      <text:list xml:id="list105216712096660" text:continue-numbering="true" text:style-name="WW8Num2">
        <text:list-item>
          <text:p text:style-name="P19"><text:soft-page-break/><text:span text:style-name="T20">Los </text:span><text:span text:style-name="T23">“Festejos por los 100 años de la creación de la escuela N° 6.167 Don Pedro Larrechea y 75 años del edificio propio”; a realizarse el 18 de octubre del corriente año, en la localidad de Larrechea, departamento San Jerónimo.</text:span></text:p>
        </text:list-item>
      </text:list>
      <text:p text:style-name="P12">Autor/a: <text:s/>María Victoria Tejeda</text:p>
      <text:p text:style-name="P12"/>
      <text:list xml:id="list105216964831064" text:continue-numbering="true" text:style-name="WW8Num2">
        <text:list-item>
          <text:p text:style-name="P19"><text:span text:style-name="T20">Los </text:span><text:span text:style-name="T23">festejos por el 95 Aniversario de creación de la institución deportiva Uranga Football Club de la Localidad de Uranga, a realizarse el 23 de septiembre.</text:span></text:p>
        </text:list-item>
      </text:list>
      <text:p text:style-name="P12">Autor/a: <text:s/>Luis Daniel Rubeo</text:p>
      <text:p text:style-name="P12"/>
      <text:list xml:id="list105215846358439" text:continue-numbering="true" text:style-name="WW8Num2">
        <text:list-item>
          <text:p text:style-name="P19"><text:span text:style-name="T23">El 1</text:span><text:span text:style-name="T13">er</text:span><text:span text:style-name="T23"> Campeonato Provincial Sub 12 de Bochas, a realizarse en las instalaciones del Club Atlético Talleres de Cañada de Gómez, el 15,16 y 17 de septiembre del presente año.</text:span></text:p>
        </text:list-item>
      </text:list>
      <text:p text:style-name="P14"><text:span text:style-name="T20">Autor/a: <text:s/></text:span><text:span text:style-name="T23">Rubén Galassi</text:span></text:p>
      <text:p text:style-name="P12"/>
      <text:list xml:id="list105216641372512" text:continue-numbering="true" text:style-name="WW8Num2">
        <text:list-item>
          <text:p text:style-name="P19"><text:span text:style-name="T23">La "XII Entrega Internacional de los </text:span><text:span text:style-name="T36">Galardones Ana del Valle 2017 a Mujeres y Hombres Hacedores”, y el “ 1º Encuentro Latinoamericano de Tertulias Culturales” organizado por la Fundación Roberto Angel Rovere, y su mentora, Sonia Rovere, que se realizará en la ciudad de Rosario el15 y 16 de septiembre.</text:span></text:p>
        </text:list-item>
      </text:list>
      <text:p text:style-name="P12">Autor/a: <text:s/>Clara García</text:p>
      <text:p text:style-name="P12"/>
      <text:list xml:id="list105216808518672" text:continue-numbering="true" text:style-name="WW8Num2">
        <text:list-item>
          <text:p text:style-name="P18">La “47° Expo Rojo y 22° Fiesta Provincial de Exposiciones”, organizada por el Club Independiente de la localidad de Bigand, departamento Caseros, durante el 13, 14 y 15 de octubre.</text:p>
        </text:list-item>
      </text:list>
      <text:p text:style-name="P12">Autor/a: <text:s/>Clara García - Miriam Cinalli</text:p>
      <text:p text:style-name="P9"/>
      <text:list xml:id="list105216364848383" text:continue-numbering="true" text:style-name="WW8Num2">
        <text:list-item>
          <text:p text:style-name="P19"><text:span text:style-name="T23">La Jornada de “Homenaje al Rock Nacional – La Canción sin Fin”</text:span><text:span text:style-name="T20"> el 1 de octubre en la ciudad de <text:s/>Casilda.</text:span></text:p>
        </text:list-item>
      </text:list>
      <text:p text:style-name="P12">Autor/a: <text:s/>Miriam Cinalli</text:p>
      <text:p text:style-name="P12"/>
      <text:list xml:id="list105215370082840" text:continue-numbering="true" text:style-name="WW8Num2">
        <text:list-item>
          <text:p text:style-name="P17">El 20° aniversario del Departamento Académico Rafaela de la Universidad de Santiago del Estero (UCSE DAR), a celebrarse el 20 de septiembre de 2017.</text:p>
        </text:list-item>
      </text:list>
      <text:p text:style-name="P12">Autor/a: <text:s/>Omar Martinez</text:p>
      <text:p text:style-name="P12"/>
      <text:list xml:id="list105216326900999" text:continue-numbering="true" text:style-name="WW8Num2">
        <text:list-item>
          <text:p text:style-name="P17">El 125° aniversario de la localidad de Colonia Ituzaingó, a celebrarse el <text:s/>30 de septiembre de 2017.</text:p>
        </text:list-item>
      </text:list>
      <text:p text:style-name="P12">Autor/a: <text:s text:c="2"/>Omar Martinez</text:p>
      <text:p text:style-name="P12"/>
      <text:p text:style-name="P12"/>
      <text:p text:style-name="P12"/>
      <text:p text:style-name="P12"/>
      <text:list xml:id="list105215816149308" text:continue-numbering="true" text:style-name="WW8Num2">
        <text:list-item>
          <text:p text:style-name="P17"><text:soft-page-break/>El 125° aniversario de la Parroquia en honor a Santa Justina, a celebrarse el <text:s/>30 de septiembre de 2017 en la localidad de Zenón Pereyra.</text:p>
        </text:list-item>
      </text:list>
      <text:p text:style-name="P12">Autor/a: <text:s text:c="2"/>Omar Martinez</text:p>
      <text:p text:style-name="P12"/>
      <text:list xml:id="list105216348185077" text:continue-numbering="true" text:style-name="WW8Num2">
        <text:list-item>
          <text:p text:style-name="P17">El 135° aniversario de la Escuela N° 406 “Dr. Simón de Iriondo”, de la localidad de Susana, a celebrarse el 6 de octubre de 2017.</text:p>
        </text:list-item>
      </text:list>
      <text:p text:style-name="P12">Autor/a: <text:s text:c="2"/>Omar Martinez</text:p>
      <text:p text:style-name="P12"/>
      <text:list xml:id="list105215187947862" text:continue-numbering="true" text:style-name="WW8Num2">
        <text:list-item>
          <text:p text:style-name="P18">La 4° edición de las 300 millas de Santa Fe: “Por los caminos del ajenjo”, a celebrarse el 16 de septiembre de 2017 en la localidad de Zenón Pereyra.</text:p>
        </text:list-item>
      </text:list>
      <text:p text:style-name="P12">Autor/a: <text:s text:c="2"/>Omar Martinez</text:p>
      <text:p text:style-name="P12"/>
      <text:list xml:id="list105216762546069" text:continue-numbering="true" text:style-name="WW8Num2">
        <text:list-item>
          <text:p text:style-name="P17">La 16º Fiesta Regional y 6º Provincial de la Mamona a la Crema, a realizarse el 16 de septiembre del 2017 en la localidad de Egusquiza.</text:p>
        </text:list-item>
      </text:list>
      <text:p text:style-name="P12">Autor/a: <text:s text:c="2"/>Omar Martinez</text:p>
      <text:p text:style-name="P12"/>
      <text:list xml:id="list105216405692014" text:continue-numbering="true" text:style-name="WW8Num2">
        <text:list-item>
          <text:p text:style-name="P18">El almuerzo por la celebración del “Día del Jubilado”, a desarrollarse el 17 de septiembre de 2017, en la localidad de Santa Clara de Saguier.</text:p>
        </text:list-item>
      </text:list>
      <text:p text:style-name="P12">Autor/a: <text:s text:c="2"/>Omar Martinez</text:p>
      <text:p text:style-name="P12"/>
      <text:list xml:id="list105215284726269" text:continue-numbering="true" text:style-name="WW8Num2">
        <text:list-item>
          <text:p text:style-name="P17">La 6° Fiesta de la Fonda Italiana y el Ajenjo, a celebrarse el 16 de septiembre de 2017 en la localidad de Zenón Pereyra.</text:p>
        </text:list-item>
      </text:list>
      <text:p text:style-name="P12">Autor/a: <text:s text:c="2"/>Omar Martinez</text:p>
      <text:p text:style-name="P12"/>
      <text:list xml:id="list105216643438493" text:continue-numbering="true" text:style-name="WW8Num2">
        <text:list-item>
          <text:p text:style-name="P17">Las Fiestas Patronales de Estación Clucellas, a celebrarse el 30 de septiembre de 2017.</text:p>
        </text:list-item>
      </text:list>
      <text:p text:style-name="P12">Autor/a: <text:s text:c="2"/>Omar Martinez</text:p>
      <text:p text:style-name="P12"/>
      <text:list xml:id="list105215857302446" text:continue-numbering="true" text:style-name="WW8Num2">
        <text:list-item>
          <text:p text:style-name="P18">La participación de Santos Meneguzzi Motta en el 30° Mundial de Aeromodelismo, a desarrollarse del 3 al 12 de noviembre de 2017 en la ciudad de Villa Gesell, provincia de Buenos Aires.</text:p>
        </text:list-item>
      </text:list>
      <text:p text:style-name="P14"><text:span text:style-name="T20">Autor/a: </text:span><text:span text:style-name="T36">Oscar Pieroni.</text:span></text:p>
      <text:p text:style-name="P12"/>
      <text:list xml:id="list105216932357075" text:continue-numbering="true" text:style-name="WW8Num2">
        <text:list-item>
          <text:p text:style-name="P17">La “Jornada de integración, juegos pre-deportivos y recreativos” de las Escuelas Rurales de la localidad de Teodelina, que se realizó el 7 de septiembre en la Escuela No 6222 “ Dr. Nicolás Avellaneda ”.</text:p>
        </text:list-item>
      </text:list>
      <text:p text:style-name="P12">Autor/a: Oscar Pieroni.</text:p>
      <text:p text:style-name="P12"/>
      <text:p text:style-name="P12"/>
      <text:p text:style-name="P12"/>
      <text:list xml:id="list105215005181571" text:continue-numbering="true" text:style-name="WW8Num2">
        <text:list-item>
          <text:p text:style-name="P17"><text:soft-page-break/>Las Jornadas de Capacitación para Odontólogos, a celebrarse el 3 de noviembre de 2017 en la ciudad de Rosario, en el marco de la Campaña de prevención del Cáncer Bucal “Examina-te”.</text:p>
        </text:list-item>
      </text:list>
      <text:p text:style-name="P12">Autor/a: Oscar Pieroni.</text:p>
      <text:p text:style-name="P12"/>
      <text:list xml:id="list105214895326062" text:continue-numbering="true" text:style-name="WW8Num2">
        <text:list-item>
          <text:p text:style-name="P17">Los logros deportivos y destacada participación de Millennium Team en el Mundial de Patín World Roller Games, que se desarrolló en Nan-jing, China, desde el 27 de agosto al 10 de septiembre.</text:p>
        </text:list-item>
      </text:list>
      <text:p text:style-name="P12">Autor/a: Oscar Pieroni.</text:p>
      <text:p text:style-name="P12"/>
      <text:list xml:id="list105216985616610" text:continue-numbering="true" text:style-name="WW8Num2">
        <text:list-item>
          <text:p text:style-name="P17">El II Congreso Sindical Internacional por Ambientes de Trabajo Libres de Violencia que se llevará a cabo el próximo 29 de septiembre del corriente año en la ciudad de Santa Fe.</text:p>
        </text:list-item>
      </text:list>
      <text:p text:style-name="P12">Autor/a: Leandro Busatto</text:p>
      <text:p text:style-name="P12"/>
      <text:list xml:id="list105215829828250" text:continue-numbering="true" text:style-name="WW8Num2">
        <text:list-item>
          <text:p text:style-name="P17">El Taller Cultural “Sueños en Libertad” realizado por el docente José Eduardo Arteriza en las localidades de San José del Rincón, Colastiné y Santa Rosa de Calchines.</text:p>
        </text:list-item>
      </text:list>
      <text:p text:style-name="P12">Autor/a: Leandro Busatto</text:p>
      <text:p text:style-name="P12"/>
      <text:list xml:id="list105215942970553" text:continue-numbering="true" text:style-name="WW8Num2">
        <text:list-item>
          <text:p text:style-name="P19"><text:span text:style-name="T20">Al “Coro Polifónico Municipal </text:span><text:span text:style-name="T23">de Gálvez” el cual</text:span><text:span text:style-name="T20"> </text:span><text:span text:style-name="T23">ha gestado un movimiento coral muy importante en la ciudad, motivo por el que</text:span><text:span text:style-name="T20"> </text:span><text:span text:style-name="T23">Gálvez es la</text:span><text:span text:style-name="T20"> “</text:span><text:span text:style-name="T23">Capital</text:span><text:span text:style-name="T20"> </text:span><text:span text:style-name="T23">Nacional del Canto Coral”. </text:span></text:p>
        </text:list-item>
      </text:list>
      <text:p text:style-name="P12">Autor/a: Germán Bacarella- Claudia Giaccone</text:p>
      <text:p text:style-name="P9"/>
      <text:list xml:id="list105215195320651" text:continue-numbering="true" text:style-name="WW8Num2">
        <text:list-item>
          <text:p text:style-name="P17">El 2do. Encuentro Infanto Juvenil de Danzas Folclóricas, que se realizó el 10 de septiembre del corriente año, organizado por la destacada Institución “ Peña el Amanecer”, en la localidad de Correa, departamento Iriondo. </text:p>
        </text:list-item>
      </text:list>
      <text:p text:style-name="P12">Autor/a: Claudia Giaccone</text:p>
      <text:p text:style-name="P12"/>
      <text:list xml:id="list105215128921509" text:continue-numbering="true" text:style-name="WW8Num2">
        <text:list-item>
          <text:p text:style-name="P17">La 1º Fiesta del Chamamé Maceta, a desarrollarse el 23 de septiembre del corriente año en la ciudad de Ceres. </text:p>
        </text:list-item>
      </text:list>
      <text:p text:style-name="P12">Autor/a: Claudia Giaccone</text:p>
      <text:p text:style-name="P12"/>
      <text:list xml:id="list105216555709741" text:continue-numbering="true" text:style-name="WW8Num2">
        <text:list-item>
          <text:p text:style-name="P17">La 16º edición de los Premios JCI TOYP “Los Diez Jóvenes sobresalientes de la provincia de Santa Fe”, a desarrollarse el 27 de septiembre del corriente año en la ciudad de Rosario. </text:p>
        </text:list-item>
      </text:list>
      <text:p text:style-name="P12">Autor/a: Claudia Giaccone</text:p>
      <text:p text:style-name="P12"/>
      <text:list xml:id="list105216612236902" text:continue-numbering="true" text:style-name="WW8Num2">
        <text:list-item>
          <text:p text:style-name="P19"><text:span text:style-name="T20">El </text:span><text:span text:style-name="T23">“Encuentro Recreativo Regional para Adultos Mayores”, que se llevará a cabo el 21 de octubre de 2017 en la localidad de Puerto General San Martín, departamento San Lorenzo.</text:span></text:p>
        </text:list-item>
      </text:list>
      <text:p text:style-name="P12">Autor/a: Joaquín Blanco</text:p>
      <text:p text:style-name="P22"><text:soft-page-break/></text:p>
      <text:list xml:id="list105214859523505" text:continue-numbering="true" text:style-name="WW8Num2">
        <text:list-item>
          <text:p text:style-name="P19"><text:span text:style-name="T20">El</text:span><text:span text:style-name="T34"> </text:span><text:span text:style-name="T20">vigésimo aniversario del periódico de Santo Tomé, “El Santotomesino”.</text:span></text:p>
        </text:list-item>
      </text:list>
      <text:p text:style-name="P12">Autor/a: Patricia Chialvo</text:p>
      <text:p text:style-name="P13"/>
      <text:list xml:id="list105215191777077" text:continue-numbering="true" text:style-name="WW8Num2">
        <text:list-item>
          <text:p text:style-name="P19"><text:span text:style-name="T20">El</text:span><text:span text:style-name="T36"> </text:span><text:span text:style-name="T23">“1er Congreso Argentino por la Nueva Nutrición (CANN 2017)”, a realizarse el 19 y 20 de septiembre del corriente año en la Facultad de Bioquímica y Ciencias Biológicas de la Universidad Nacional del Litoral.</text:span></text:p>
        </text:list-item>
      </text:list>
      <text:p text:style-name="P12">Autor/a: Julio Garibaldi</text:p>
      <text:p text:style-name="P12"/>
      <text:list xml:id="list105215283721335" text:continue-numbering="true" text:style-name="WW8Num2">
        <text:list-item>
          <text:p text:style-name="P19"><text:span text:style-name="T20">La</text:span><text:span text:style-name="T36"> </text:span><text:span text:style-name="T23">“18° Edición del Encuentro Multimarca Nacional” organizado por el Club Amigos Solidarios American Ford de Santa Fe, a realizarse el 8 de octubre del corriente año en la Basílica Nuestra Sra. De Guadalupe.</text:span></text:p>
        </text:list-item>
      </text:list>
      <text:p text:style-name="P12">Autor/a: Julio Garibaldi</text:p>
      <text:p text:style-name="P12"/>
      <text:list xml:id="list105215313706580" text:continue-numbering="true" text:style-name="WW8Num2">
        <text:list-item>
          <text:p text:style-name="P18">Los “30 Años de la Cooperativa de Provisión de Obras, Servicios Públicos, Asistenciales y Vivienda Setúbal Ltda.” de la ciudad de Santa Fe, a conmemorarse el 2 de octubre del corriente año.</text:p>
        </text:list-item>
      </text:list>
      <text:p text:style-name="P12">Autor/a: Julio Garibaldi</text:p>
      <text:p text:style-name="P12"/>
      <text:list xml:id="list105216153255280" text:continue-numbering="true" text:style-name="WW8Num2">
        <text:list-item>
          <text:p text:style-name="P19"><text:span text:style-name="T23">Los “50 Años de Cáritas Diocesana de la </text:span><text:span text:style-name="T36">ciudad de Santa Fe”, a conmemorarse el 1 de octubre del corriente año.</text:span></text:p>
        </text:list-item>
      </text:list>
      <text:p text:style-name="P12">Autor/a: Julio Garibaldi</text:p>
      <text:p text:style-name="P12"/>
      <text:list xml:id="list105215078319248" text:continue-numbering="true" text:style-name="WW8Num2">
        <text:list-item>
          <text:p text:style-name="P19"><text:span text:style-name="T23">La “55° Asamblea General Ordinaria de </text:span><text:span text:style-name="T36">la Asociación de Entidades Periodísticas Argentinas (ADEPA)”, que se llevará a cabo el 14 y 15 de septiembre del corriente año, en el Salón de Convenciones los Silos de la ciudad de Santa Fe.</text:span></text:p>
        </text:list-item>
      </text:list>
      <text:p text:style-name="P12">Autor/a: Julio Garibaldi</text:p>
      <text:p text:style-name="P12"/>
      <text:list xml:id="list105215987480922" text:continue-numbering="true" text:style-name="WW8Num2">
        <text:list-item>
          <text:p text:style-name="P19"><text:span text:style-name="T23">El “ Espectáculo </text:span><text:span text:style-name="T36">por los 35° aniversario del Grupo Danza Folklórica Israelí Javaia”, a realizarse el 28 de octubre del corriente año en el Teatro Municipal de la ciudad de Santa Fe.</text:span></text:p>
        </text:list-item>
      </text:list>
      <text:p text:style-name="P12">Autor/a: Julio Garibaldi</text:p>
      <text:p text:style-name="P12"/>
      <text:list xml:id="list105215051861575" text:continue-numbering="true" text:style-name="WW8Num2">
        <text:list-item>
          <text:p text:style-name="P19"><text:span text:style-name="T23">El “Primer Congreso Provincial sobre </text:span><text:span text:style-name="T36">Adicciones” el que se desarrollará bajo la consigna: “Emergencia en Adicciones: abordaje integral y políticas de estado”, a realizarse el 9 de octubre del corriente año en el Centro de Eventos de Jerárquicos Salud, en la ciudad de Santa Fe.</text:span></text:p>
        </text:list-item>
      </text:list>
      <text:p text:style-name="P12">Autor/a: Julio Garibaldi</text:p>
      <text:p text:style-name="P12"/>
      <text:list xml:id="list105216916950951" text:continue-numbering="true" text:style-name="WW8Num2">
        <text:list-item>
          <text:p text:style-name="P19"><text:soft-page-break/><text:span text:style-name="T23">La “Fiesta de la Cerveza Artesanal </text:span><text:span text:style-name="T36">2017”, que se llevará a cabo el 22 y 23 de septiembre del corriente año en la Vieja Usina del Puerto de Santa Fe.</text:span></text:p>
        </text:list-item>
      </text:list>
      <text:p text:style-name="P12">Autor/a: Julio Garibaldi</text:p>
      <text:p text:style-name="P12"/>
      <text:list xml:id="list105216540002488" text:continue-numbering="true" text:style-name="WW8Num2">
        <text:list-item>
          <text:p text:style-name="P19"><text:span text:style-name="T23">La “Presentación </text:span><text:span text:style-name="T36">del Proyecto NOEMÍ – Santa Fe”, a realizarse el 18 de septiembre del corriente año, en el Centro Cultural DEMOS: Comunidad Cultural Emergente de la ciudad de Santa Fe.</text:span></text:p>
        </text:list-item>
      </text:list>
      <text:p text:style-name="P12">Autor/a: Julio Garibaldi</text:p>
      <text:p text:style-name="P12"/>
      <text:list xml:id="list105215143498017" text:continue-numbering="true" text:style-name="WW8Num2">
        <text:list-item>
          <text:p text:style-name="P19"><text:span text:style-name="T23">La <text:s/>“28º Muestra Anual de </text:span><text:span text:style-name="T36">Fotoperiodismo Argentino”, que se llevará a cabo del 29 de septiembre al 11 de octubre del corriente año, en la Redonda, Arte y Vida Cotidiana de la ciudad de Santa Fe.</text:span></text:p>
        </text:list-item>
      </text:list>
      <text:p text:style-name="P12">Autor/a: Julio Garibaldi</text:p>
      <text:p text:style-name="P12"/>
      <text:list xml:id="list105216112546844" text:continue-numbering="true" text:style-name="WW8Num2">
        <text:list-item>
          <text:p text:style-name="P18">La <text:s/>2° Edición del Torneo de Pesca Variada “Ciudad de Santo Tomé”, a realizarse el 29 de octubre del corriente año en el Club Náutico de Santo Tomé.</text:p>
        </text:list-item>
      </text:list>
      <text:p text:style-name="P12">Autor/a: Julio Garibaldi</text:p>
      <text:p text:style-name="P12"/>
      <text:list xml:id="list105214953071703" text:continue-numbering="true" text:style-name="WW8Num2">
        <text:list-item>
          <text:p text:style-name="P19"><text:span text:style-name="T23">El <text:s/></text:span><text:span text:style-name="T20">“Festival del Libro Italiano: L´Italia attraverso le sue regioni” que se llevó a cabo en la Biblioteca Argentina Dr. Juan Alvarez de la ciudad de Rosario.</text:span></text:p>
        </text:list-item>
      </text:list>
      <text:p text:style-name="P12">Autor/a: <text:s/>Julian Galdeano</text:p>
      <text:p text:style-name="P12"/>
      <text:p text:style-name="P8"/>
      <text:p text:style-name="P3"><text:span text:style-name="T1">SALA DE SESIONES</text:span><text:span text:style-name="T2">, </text:span><text:span text:style-name="T4">14</text:span><text:span text:style-name="T2"> de </text:span><text:span text:style-name="T4">set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8T10:52:14.667756385</dc:date>
    <meta:print-date>2017-09-18T10:51:59.342124528</meta:print-date>
    <meta:editing-cycles>40</meta:editing-cycles>
    <meta:editing-duration>PT1H11M48S</meta:editing-duration>
    <meta:generator>LibreOffice/5.1.6.2$Linux_X86_64 LibreOffice_project/10m0$Build-2</meta:generator>
    <meta:document-statistic meta:table-count="0" meta:image-count="1" meta:object-count="0" meta:page-count="9" meta:paragraph-count="145" meta:word-count="2532" meta:character-count="14904" meta:non-whitespace-character-count="12535"/>
  </office:meta>
</office:document-meta>
</file>